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woning en vergroten van de uitbouw met terras, Frankrijkstraat 67 562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087 </text:p>
            <text:p text:style-name="common-al"> Omschrijving: intern verbouwen van de woning en vergroten van de uitbouw met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67 5622AE Eindhoven</text:p>
              </text:list-item>
            </text:list>
            <text:p text:style-name="common-al"> Datum ontvangst: 2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4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87</meta:user-defined>
    <meta:user-defined meta:name="DCTERMS.abstract">intern verbouwen van de woning en vergroten van de uitbouw met terras</meta:user-defined>
    <dc:language>nl</dc:language>
    <meta:user-defined meta:name="OVERHEIDop.locatietype/OVERHEIDop.gebiedsmarkering">Punt</meta:user-defined>
    <meta:user-defined meta:name="DC.title">Ingediende aanvraag omgevingsvergunning: intern verbouwen van de woning en vergroten van de uitbouw met terras, Frankrijkstraat 67 5622AE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47</meta:user-defined>
    <meta:user-defined meta:name="OVERHEIDop.GmbID/DC.identifier">gmb-2025-230747</meta:user-defined>
    <meta:user-defined meta:name="OVERHEIDop.versieInformatie"/>
  </office:meta>
</office:document-meta>
</file>