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eti koti Almere haven 2025 van 14 juni 2025 t/m 14 juni 2025 - 1A. (Centrum Almere Haven), Markt Almer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29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januari 2025</text:p>
            <text:p text:style-name="common-al">
            <text:span text:style-name="nadrukvet">Omschrijving:</text:span> Keti koti Almere haven 2025 van 14 juni 2025 t/m 14 juni 2025</text:p>
            <text:p text:style-name="common-al">
            <text:span text:style-name="nadrukvet">Locatie:</text:span> 1A. (Centrum Almere Haven), Markt Almere Hav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74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4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4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Keti koti Almere haven 2025 van 14 juni 2025 t/m 14 juni 2025 - 1A. (Centrum Almere Haven), Markt Almere Ha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44</meta:user-defined>
    <meta:user-defined meta:name="OVERHEIDop.GmbID/DC.identifier">gmb-2025-230744</meta:user-defined>
    <meta:user-defined meta:name="OVERHEIDop.versieInformatie"/>
  </office:meta>
</office:document-meta>
</file>