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11, 6901MA Zevenaar, het uitbreiden van de huisartsenpraktijk aan de Vondellaan 9</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ingediend voor een omgevingsvergunning op locatie Vondellaan 11, 6901MA Zevenaar. De aanvraag is geregistreerd onder zaaknummer Z2025-00001271. De aanvraag gaat over het uitbreiden van de huisartsenpraktijk aan de Vondellaan 9.</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7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1</meta:user-defined>
    <dc:language>nl</dc:language>
    <meta:user-defined meta:name="OVERHEIDop.locatietype/OVERHEIDop.gebiedsmarkering">Vlak</meta:user-defined>
    <meta:user-defined meta:name="DC.title">Kennisgeving ontvangst aanvraag omgevingsvergunning: Vondellaan 11, 6901MA Zevenaar, het uitbreiden van de huisartsenpraktijk aan de Vondellaan 9</meta:user-defined>
    <meta:user-defined meta:name="DCTERMS.W3CDTF/DCTERMS.available">2025-05-27</meta:user-defined>
    <meta:user-defined meta:name="DCTERMS.W3CDTF/OVERHEIDop.jaargang">2025</meta:user-defined>
    <meta:user-defined meta:name="OVERHEIDop.publicationIssue">230743</meta:user-defined>
    <meta:user-defined meta:name="OVERHEIDop.GmbID/DC.identifier">gmb-2025-230743</meta:user-defined>
    <meta:user-defined meta:name="OVERHEIDop.versieInformatie"/>
  </office:meta>
</office:document-meta>
</file>