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vergunning Club Vibe B.V. aan de Pastoriestraa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5 een besluit genomen op de aanvraag met zaaknummer Z2025-00000015 voor een alcoholvergunning voor Club Vibe B.V. aan de Pastoriestraat 31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073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15</meta:user-defined>
    <meta:user-defined meta:name="DCTERMS.abstract">Betreft: Beschikking op aanvraag op locatie Pastoriestraat 31 in Hengelo</meta:user-defined>
    <dc:language>nl</dc:language>
    <meta:user-defined meta:name="OVERHEIDop.locatietype/OVERHEIDop.gebiedsmarkering">Punt</meta:user-defined>
    <meta:user-defined meta:name="DC.title">Kennisgeving besluit op alcoholvergunning Club Vibe B.V. aan de Pastoriestraat 31 in Hengelo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39</meta:user-defined>
    <meta:user-defined meta:name="OVERHEIDop.GmbID/DC.identifier">gmb-2025-230739</meta:user-defined>
    <meta:user-defined meta:name="OVERHEIDop.versieInformatie"/>
  </office:meta>
</office:document-meta>
</file>