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randweerdag 2025 van 5 juli 2025 t/m 5 juli 2025 - Argonweg 107,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96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maart 2025</text:p>
            <text:p text:style-name="common-al">
            <text:span text:style-name="nadrukvet">Omschrijving:</text:span> Brandweerdag 2025 van 5 juli 2025 t/m 5 juli 2025</text:p>
            <text:p text:style-name="common-al">
            <text:span text:style-name="nadrukvet">Locatie:</text:span> Argonweg 107, 1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73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Brandweerdag 2025 van 5 juli 2025 t/m 5 juli 2025 - Argonweg 107, 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38</meta:user-defined>
    <meta:user-defined meta:name="OVERHEIDop.GmbID/DC.identifier">gmb-2025-230738</meta:user-defined>
    <meta:user-defined meta:name="OVERHEIDop.versieInformatie"/>
  </office:meta>
</office:document-meta>
</file>