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Avond4daagse 20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 en toestemmingen)</text:p>
            <text:p text:style-name="common-al">Activiteit(en):			houden van een evenement [art. 2:24 en 2:25 APV]	</text:p>
            <text:p text:style-name="common-al">Naam evenement:	Avond4daagse 2025</text:p>
            <text:p text:style-name="common-al">Locatie:					 Veld 2 van GSBW (Wim Rötherlaan), Molenpark Goirle (intocht), wegen dorpskern Goirle</text:p>
            <text:p text:style-name="common-al">Datum evenement:	3 tot en met 6 juni 2025</text:p>
            <text:p text:style-name="common-al">Tijd:							dagelijks van 17.30 uur tot 22.30 uur, met uitzondering 6 juni 2025 tot 01.00 uur</text:p>
            <text:p text:style-name="common-al">Besluitdatum:			23-05-2025</text:p>
            <text:p text:style-name="common-al">Zaaknummer:			2025-00634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073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6342</meta:user-defined>
    <dc:language>nl</dc:language>
    <meta:user-defined meta:name="OVERHEIDop.locatietype/OVERHEIDop.gebiedsmarkering">Punt</meta:user-defined>
    <meta:user-defined meta:name="DC.title">Verleende evenementenvergunning ‘Avond4daagse 2025’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36</meta:user-defined>
    <meta:user-defined meta:name="OVERHEIDop.GmbID/DC.identifier">gmb-2025-230736</meta:user-defined>
    <meta:user-defined meta:name="OVERHEIDop.versieInformatie"/>
  </office:meta>
</office:document-meta>
</file>