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oor een ontheffing van vakantieverhuur op basis van het omgevingsplan aan Dr. Schaepmanstraat 41 2612P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41 2612PJ Delft | het aanvragen voor een ontheffing van vakantieverhuur op basis van het omgevingsplan | 2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60</meta:user-defined>
    <meta:user-defined meta:name="DCTERMS.abstract">Procedure voor een ontheffing vakantieverhuur op basis van het omgevingspla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vragen voor een ontheffing van vakantieverhuur op basis van het omgevingsplan aan Dr. Schaepmanstraat 41 2612PJ Delf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35</meta:user-defined>
    <meta:user-defined meta:name="OVERHEIDop.GmbID/DC.identifier">gmb-2025-230735</meta:user-defined>
    <meta:user-defined meta:name="OVERHEIDop.versieInformatie"/>
  </office:meta>
</office:document-meta>
</file>