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5-2025 hebben wij een reguliere omgevingsvergunning verleend voor het plaatsen van een pergola op het adres Wijnkamp 20d 7471CC Goor. Deze vergunning staat ingeschreven onder zaaknummer 00009547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073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3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3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4797</meta:user-defined>
    <meta:user-defined meta:name="DCTERMS.abstract">het plaatsen van een pergol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3-05-2025 hebben wij een reguliere omgevingsvergunning verleend voor het plaatsen van een pergola op het adres Wijnkamp 20d 7471CC Goor. Deze vergunning staat ingeschreven onder zaaknummer 0000954797.</meta:user-defined>
    <meta:user-defined meta:name="DCTERMS.W3CDTF/DCTERMS.available">2025-05-27</meta:user-defined>
    <meta:user-defined meta:name="DCTERMS.W3CDTF/OVERHEIDop.jaargang">2025</meta:user-defined>
    <meta:user-defined meta:name="OVERHEIDop.publicationIssue">230733</meta:user-defined>
    <meta:user-defined meta:name="OVERHEIDop.GmbID/DC.identifier">gmb-2025-230733</meta:user-defined>
    <meta:user-defined meta:name="OVERHEIDop.versieInformatie"/>
  </office:meta>
</office:document-meta>
</file>