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41 gesloten bodemenergiesystemen, wijk Aria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es hebben GEO Energie een omgevingsvergunning verleend voor het realiseren van 41 gesloten bodemenergiesystemen voor het appartementencomplex Paso Doble in de wijk Aria in Goes.</text:p>
            <text:p text:style-name="common-al">
            <text:span text:style-name="nadrukvet">Vergunning bekijken</text:span>
          </text:p>
            <text:p text:style-name="common-al">U kunt de omgevingsvergunning bekijken tot en met 30 juni 2025 bij de publieksbalie van de gemeente Terneuzen, Stadhuisplein 1 in Terneuzen tijdens openingstijden en/of in het gemeentehuis van Goes, M.A. de Ruijterlaan 2 in Goes tijdens openingstijden.</text:p>
            <text:p text:style-name="common-al">U kunt de <text:a xlink:href="https://rud-zeeland.nl/actueel/lopende-besluiten" xlink:type="simple"><text:span text:style-name="nadrukondlijn">omgevingsvergunning</text:span></text:a> ook digitaal bekijken. Onderaan deze pagina kunt u filteren op bedrijf, dan kunt u <text:span text:style-name="nadrukcur">“GEO Energie – wijk Aria in Goes – gesloten bodemenergiesystemen”</text:span> aanklikken om de omgevingsvergunning te bekijken. Mocht de link niet werken, dan kunt u deze omgevingsvergunning ook bekijken door naar de website van RUD Zeeland te gaan (<text:a xlink:href="https://rud-zeeland.nl/" xlink:type="simple"><text:span text:style-name="nadrukondlijn">www.rud-zeeland.nl</text:span></text:a>). U klikt daar op “Actueel” en u klikt vervolgens op “Lopende besluiten”. Onderaan deze pagina kunt u filteren op bedrijf, dan kunt u <text:span text:style-name="nadrukcur">“GEO Energie – wijk Aria in Goes – gesloten bodemenergiesystemen”</text:span> aanklikken om de omgevingsvergunning te bekijken. </text:p>
            <text:p text:style-name="common-al">
            <text:span text:style-name="nadrukvet">Bezwaar indienen</text:span>
          </text:p>
            <text:p text:style-name="common-al">Wanneer u hier belang bij heeft, kunt u tot en met 30 juni schriftelijk bezwaar maken tegen deze omgevingsvergunning. Dat kan bij:</text:p>
            <text:p text:style-name="common-al">Gemeente Goes </text:p>
            <text:p text:style-name="common-al">Postbus 2118 </text:p>
            <text:p text:style-name="common-al">4460 MC Goes</text:p>
            <text:p text:style-name="common-al">Op het bezwaarschrift moeten uw naam en adres vermeld staan. Ook moet duidelijk zijn tegen welk besluit u bezwaar maakt en waarom. Daarnaast moeten op het bezwaarschrift de datum en uw handtekening staan. </text:p>
            <text:p text:style-name="common-al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</text:p>
            <text:p text:style-name="common-al">U kunt ook online een voorlopige voorziening aanvragen via de website:<text:span text:style-name="nadrukondlijn"> https://www.rechtspraak.nl/</text:span>. Voor meer informatie kunt de rechtbank bellen. Dit kan via het telefoonnummer 088 361 15 53. Voor de behandeling van het verzoek moet u griffierecht betalen. </text:p>
            <text:p text:style-name="common-al">
            <text:span text:style-name="nadrukvet">Meer informatie</text:span>
          </text:p>
            <text:p text:style-name="common-al">Wanneer u vragen heeft over dit besluit, kunt u contact opnemen met RUD Zeeland via <text:a xlink:href="mailto:frontoffice@rud-zeeland.nl" xlink:type="simple"><text:span text:style-name="nadrukondlijn">frontoffice@rud-zeeland.nl</text:span></text:a> of via tel. 0115 – 745 100. Ook kunt u hier terecht voor een mondelinge toelichting op de stukken.</text:p>
            <text:p text:style-name="common-al">De omgevingsvergunning is geregistreerd onder kenmerk: Z2025-00003309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3073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3309</meta:user-defined>
    <dc:language>nl</dc:language>
    <meta:user-defined meta:name="OVERHEIDop.locatietype/OVERHEIDop.gebiedsmarkering">Weg</meta:user-defined>
    <meta:user-defined meta:name="DC.title">Verleende reguliere omgevingsvergunning voor 41 gesloten bodemenergiesystemen, wijk Aria in Goe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731</meta:user-defined>
    <meta:user-defined meta:name="OVERHEIDop.GmbID/DC.identifier">gmb-2025-230731</meta:user-defined>
    <meta:user-defined meta:name="OVERHEIDop.versieInformatie"/>
  </office:meta>
</office:document-meta>
</file>