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ombardijenlaan 45, 5045W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oktober 2024, geregistreerd onder zaak(nummer) Z2024-00009319, aangaande:</text:p>
            <text:p text:style-name="common-al">Omschrijving/naam: beginnen van een kapsalon aan huis</text:p>
            <text:p text:style-name="common-al">Locatie/adres: Lombardijenlaan 45, 5045WJ Tilburg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31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931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073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9319</meta:user-defined>
    <meta:user-defined meta:name="DCTERMS.abstract">Z2024-00009319 - beginnen van een kapsalon aan huis</meta:user-defined>
    <dc:language>nl</dc:language>
    <meta:user-defined meta:name="OVERHEIDop.locatietype/OVERHEIDop.gebiedsmarkering">Vlak</meta:user-defined>
    <meta:user-defined meta:name="DC.title">Besluit op aanvraag omgevingsvergunning, Lombardijenlaan 45, 5045WJ Tilburg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073</meta:user-defined>
    <meta:user-defined meta:name="OVERHEIDop.GmbID/DC.identifier">gmb-2025-23073</meta:user-defined>
    <meta:user-defined meta:name="OVERHEIDop.versieInformatie"/>
  </office:meta>
</office:document-meta>
</file>