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realisatie van 1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 activiteit </text:span>
          </text:p>
            <text:p text:style-name="common-al">
            
          </text:p>
            <text:p text:style-name="common-al">Ontvangen een melding op 19 maart 2025</text:p>
            <text:p text:style-name="common-al">Betreft: het realiseren van een gesloten</text:p>
            <text:p text:style-name="common-al">bodemenergiesysteem.</text:p>
            <text:p text:style-name="common-al">Locatie: Terpzicht 3 te Tzum, gemeente Waadhoeke.</text:p>
            <text:p text:style-name="common-al">Zaaknummers: 2025-FUMO-0102079 en 2025-FUMO-0102078.</text:p>
            <text:p text:style-name="common-al">
            
          </text:p>
            <text:p text:style-name="common-al">Voor deze melding gelden algemene regels.</text:p>
            <text:p text:style-name="common-al">Er staat geen bezwaar- of beroepsprocedure open.</text:p>
            <text:p text:style-name="common-al">
            
          </text:p>
            <text:p text:style-name="common-al">Voor inlichtingen neemt u contact op met de FUMO,</text:p>
            <text:p text:style-name="last-al">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072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78805</meta:user-defined>
    <meta:user-defined meta:name="DCTERMS.abstract">Melding voor realisatie van 1 gesloten bodemenergiesysteem op locatie Terpzicht 3, 8804 PA Tzum.</meta:user-defined>
    <dc:language>nl</dc:language>
    <meta:user-defined meta:name="OVERHEIDop.locatietype/OVERHEIDop.gebiedsmarkering">Punt</meta:user-defined>
    <meta:user-defined meta:name="DC.title">Kennisgeving ontvangst melding voor realisatie van 1 gesloten bodemenergiesyste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29</meta:user-defined>
    <meta:user-defined meta:name="OVERHEIDop.GmbID/DC.identifier">gmb-2025-230729</meta:user-defined>
    <meta:user-defined meta:name="OVERHEIDop.versieInformatie"/>
  </office:meta>
</office:document-meta>
</file>