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 te Joure: melding bouwrijp maken van de Wyldehoarne. (Z.84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melding afgehandeld voor deze locatie. Het gaat om het bouwrijp maken van de Wyldehoarn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71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0058</meta:user-defined>
    <dc:language>nl</dc:language>
    <meta:user-defined meta:name="OVERHEIDop.locatietype/OVERHEIDop.gebiedsmarkering">Vlak</meta:user-defined>
    <meta:user-defined meta:name="DC.title">Wyldehoarne te Joure: melding bouwrijp maken van de Wyldehoarne. (Z.840058)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17</meta:user-defined>
    <meta:user-defined meta:name="OVERHEIDop.GmbID/DC.identifier">gmb-2025-230717</meta:user-defined>
    <meta:user-defined meta:name="OVERHEIDop.versieInformatie"/>
  </office:meta>
</office:document-meta>
</file>