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realisatie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/>
            <text:p text:style-name="common-al">Ontvangen een melding op 24 maart 2025.</text:p>
            <text:p text:style-name="common-al">Betreft: Aanleg gesloten bodemenergiesysteem.</text:p>
            <text:p text:style-name="common-al">Locatie: De Vang 4, Franeker, gemeente Waadhoeke.</text:p>
            <text:p text:style-name="common-al">Zaaknummer: 2025-FUMO-0102248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last-al">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7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78855</meta:user-defined>
    <meta:user-defined meta:name="DCTERMS.abstract">Melding voor realisatie van 1 gesloten bodemenergiesysteem op locatie De Vang 4, 8801 RB Franeker, Verzoeklocatie 2025032400224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realisatie van 1 gesloten bodemenergiesyste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16</meta:user-defined>
    <meta:user-defined meta:name="OVERHEIDop.GmbID/DC.identifier">gmb-2025-230716</meta:user-defined>
    <meta:user-defined meta:name="OVERHEIDop.versieInformatie"/>
  </office:meta>
</office:document-meta>
</file>