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tijdelijke verhuur,Blekerstraat 72, 7513 D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1-05-2025 hebben wij een melding ontvangen voor melding brandveilig gebruik t.b.v. tijdelijke verhuur op de locatie Blekerstraat 72, 7513 DX Enschede. De melding is geregistreerd onder zaaknummer 0153Z202505230001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07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52300011</meta:user-defined>
    <dc:language>nl</dc:language>
    <meta:user-defined meta:name="OVERHEIDop.locatietype/OVERHEIDop.gebiedsmarkering">Punt</meta:user-defined>
    <meta:user-defined meta:name="DC.title">Kennisgeving ontvangst melding brandveilig gebruik t.b.v. tijdelijke verhuur,Blekerstraat 72, 7513 DX Ensche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0712</meta:user-defined>
    <meta:user-defined meta:name="OVERHEIDop.GmbID/DC.identifier">gmb-2025-230712</meta:user-defined>
    <meta:user-defined meta:name="OVERHEIDop.versieInformatie"/>
  </office:meta>
</office:document-meta>
</file>