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intern verbouwen van de bestaande winkels (winkelfunctie) tot 2 zelfstandige woonruimtes/appartementen (woonfunctie) en wijzigen voorgevels, Hertogstraat 31 5611PA Eindhoven, Hertogstraat 33 5611P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085 </text:p>
            <text:p text:style-name="common-al"> Omschrijving: intern verbouwen van de bestaande winkels (winkelfunctie) tot 2 zelfstandige woonruimtes/appartementen (woonfunctie) en wijzigen voorgevel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togstraat 31 5611PA Eindhoven</text:p>
              </text:list-item>
              <text:list-item text:style-override="id1-3-2-1-1-5-2">
                <text:number>-</text:number>
                <text:p text:style-name="al"/>
                <text:p text:style-name="al">Hertogstraat 33 5611PA Eindhoven</text:p>
              </text:list-item>
            </text:list>
            <text:p text:style-name="common-al"> Datum ontvangst: 22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70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0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0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085</meta:user-defined>
    <meta:user-defined meta:name="DCTERMS.abstract">intern verbouwen van de bestaande winkels (winkelfunctie) tot 2 zelfstandige woonruimtes/appartementen (woonfunctie) en wijzigen voorgev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intern verbouwen van de bestaande winkels (winkelfunctie) tot 2 zelfstandige woonruimtes/appartementen (woonfunctie) en wijzigen voorgevels, Hertogstraat 31 5611PA Eindhoven, Hertogstraat 33 5611PA Eindhov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709</meta:user-defined>
    <meta:user-defined meta:name="OVERHEIDop.GmbID/DC.identifier">gmb-2025-230709</meta:user-defined>
    <meta:user-defined meta:name="OVERHEIDop.versieInformatie"/>
  </office:meta>
</office:document-meta>
</file>