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plaatsen van een bermmonument voor een periode van 5 jaarop het perceelnabij Spoorlaan 1, 8162BP Epe, kadastraal bekend Gemeente Epe en Oene, sectie U, nummer 7370(12444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bermmonument voor een periode van 5 jaar op het perceel nabij Spoorlaan 1, 8162BP Epe, kadastraal bekend Gemeente Epe en Oene, sectie U, nummer 7370.</text:p>
            <text:p text:style-name="common-al"/>
            <text:p text:style-name="common-al">Datum besluit: 23-05-2025</text:p>
            <text:p text:style-name="common-al">Zaaknummer: 1244485</text:p>
            <text:p text:style-name="common-al"/>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7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125</meta:user-defined>
    <meta:user-defined meta:name="DCTERMS.abstract">Bekendmaking van Gemeente Epe</meta:user-defined>
    <dc:language>nl</dc:language>
    <meta:user-defined meta:name="OVERHEIDop.locatietype/OVERHEIDop.gebiedsmarkering">Vlak</meta:user-defined>
    <meta:user-defined meta:name="DC.title">Verleende omgevingsplanactiviteit (BOPA) voor het plaatsen van een bermmonument voor een periode van 5 jaarop het perceelnabij Spoorlaan 1, 8162BP Epe, kadastraal bekend Gemeente Epe en Oene, sectie U, nummer 7370(1244485)</meta:user-defined>
    <meta:user-defined meta:name="DCTERMS.W3CDTF/DCTERMS.available">2025-05-27</meta:user-defined>
    <meta:user-defined meta:name="DCTERMS.W3CDTF/OVERHEIDop.jaargang">2025</meta:user-defined>
    <meta:user-defined meta:name="OVERHEIDop.publicationIssue">230705</meta:user-defined>
    <meta:user-defined meta:name="OVERHEIDop.GmbID/DC.identifier">gmb-2025-230705</meta:user-defined>
    <meta:user-defined meta:name="OVERHEIDop.versieInformatie"/>
  </office:meta>
</office:document-meta>
</file>