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veldselaan 2, 2411N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5 een aanvraag om een omgevingsvergunning ontvangen. Het gaat over het vervangen van een sportveld op de locatie Broekveldselaan 2, 2411NL Bodegraven. De aanvraag is geregistreerd onder kenmerk 2025-000116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70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68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kveldselaan 2, 2411NL Bodegraven</meta:user-defined>
    <meta:user-defined meta:name="DCTERMS.W3CDTF/DCTERMS.available">2025-05-27</meta:user-defined>
    <meta:user-defined meta:name="DCTERMS.W3CDTF/OVERHEIDop.jaargang">2025</meta:user-defined>
    <meta:user-defined meta:name="OVERHEIDop.publicationIssue">230704</meta:user-defined>
    <meta:user-defined meta:name="OVERHEIDop.GmbID/DC.identifier">gmb-2025-230704</meta:user-defined>
    <meta:user-defined meta:name="OVERHEIDop.versieInformatie"/>
  </office:meta>
</office:document-meta>
</file>