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265 1073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derde en vierde verdieping in twee woningen en het aanbrengen van dakramen ten behoeve van de woonfunctie</text:p>
            <text:p text:style-name="common-al">Besluit: verleend</text:p>
            <text:p text:style-name="common-al">Besluit verzonden op: 23-05-2025</text:p>
            <text:p text:style-name="common-al">Zaakadres: Govert Flinckstraat 265 1073CE Amsterdam</text:p>
            <text:p text:style-name="common-al">Zaaknummer: Z2025-006694</text:p>
            <text:p text:style-name="common-al">DSO-nummer: 20250214009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6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69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94</meta:user-defined>
    <meta:user-defined meta:name="DCTERMS.abstract">splitsen van de derde en vierde verdieping in twee woningen en het aanbrengen van dakrame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265 1073CE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98</meta:user-defined>
    <meta:user-defined meta:name="OVERHEIDop.GmbID/DC.identifier">gmb-2025-230698</meta:user-defined>
    <meta:user-defined meta:name="OVERHEIDop.versieInformatie"/>
  </office:meta>
</office:document-meta>
</file>