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nabij Houweel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Houweelstraat 12 Alkmaar, kadastraal bekend gemeente Alkmaar, sectie K, nr. 6013 ged., ter grootte van ca. 25 m², ten behoeve van het gebruik als siertuin aan de eigenaar van Houweelstraat 12.</text:p>
              </text:list-item>
            </text:list>
            <text:p text:style-name="common-al">De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2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6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Houweelstraat 12 te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95</meta:user-defined>
    <meta:user-defined meta:name="OVERHEIDop.GmbID/DC.identifier">gmb-2025-230695</meta:user-defined>
    <meta:user-defined meta:name="OVERHEIDop.versieInformatie"/>
  </office:meta>
</office:document-meta>
</file>