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plitsen van een bestaande bedrijfshal in twee bedrijfshallen, Tuindersweg 28 / 28B (aangevraagd als Tuindersweg 28A - percelen NWK01 F 7011 en NWK01 F 733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mei 2025.</text:p>
            <text:p text:style-name="common-al">
            <text:span text:style-name="nadrukvet">Dossiernummer: </text:span>Z2025-00004234</text:p>
            <text:p text:style-name="common-al">
            <text:span text:style-name="nadrukvet">Omschrijving: </text:span>het splitsen van een bestaande bedrijfshal in twee bedrijfshallen</text:p>
            <text:p text:style-name="common-al">
            <text:span text:style-name="nadrukvet">Locatie: </text:span>Tuindersweg 28 / 28B (aangevraagd als Tuindersweg 28A - percelen NWK01 F 7011 en NWK01 F 7330) te Maa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69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9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9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ntvangen voor het splitsen van een bestaande bedrijfshal in twee bedrijfshallen, Tuindersweg 28 / 28B (aangevraagd als Tuindersweg 28A - percelen NWK01 F 7011 en NWK01 F 7330) te Maasdijk</meta:user-defined>
    <meta:user-defined meta:name="DCTERMS.W3CDTF/DCTERMS.available">2025-05-27</meta:user-defined>
    <meta:user-defined meta:name="DCTERMS.W3CDTF/OVERHEIDop.jaargang">2025</meta:user-defined>
    <meta:user-defined meta:name="OVERHEIDop.publicationIssue">230693</meta:user-defined>
    <meta:user-defined meta:name="OVERHEIDop.GmbID/DC.identifier">gmb-2025-230693</meta:user-defined>
    <meta:user-defined meta:name="OVERHEIDop.versieInformatie"/>
  </office:meta>
</office:document-meta>
</file>