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netstation en aanleggen van spanningskabels tussen Tweed Bloksweg en Zuidelijke Rondwe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Omgevingsdienst Midden-Holland (ODMH) namens gemeente Waddinxveen besloten om de beslistermijn van de aanvraag met kenmerk 2025-00007801 voor het plaatsen van een netstation en aanleggen van spanningskabels op de locatie tussen Tweed Bloksweg en Zuidelijke Rondweg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069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80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plaatsen van een netstation en aanleggen van spanningskabels tussen Tweed Bloksweg en Zuidelijke Rondweg in Waddinxve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92</meta:user-defined>
    <meta:user-defined meta:name="OVERHEIDop.GmbID/DC.identifier">gmb-2025-230692</meta:user-defined>
    <meta:user-defined meta:name="OVERHEIDop.versieInformatie"/>
  </office:meta>
</office:document-meta>
</file>