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verse routes en locaties op het Oostelijke deel van Noord-Beveland - verlenen vergunning voor Het organiseren van een boerenroute op 30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boerenroute op 30 mei 2025 op de locatie Diverse routes en locaties op het Oostelijke deel van Noord-Beveland heeft <text:span text:style-name="nadrukcur"><text:span text:style-name="nadrukvet">verleend</text:span></text:span>.</text:p>
            <text:p text:style-name="common-al">Ons kenmerk: Z2025-00251</text:p>
            <text:p text:style-name="common-al">
            <text:span text:style-name="nadrukvet">Categorie</text:span>
          </text:p>
            <text:p text:style-name="common-al">Evenementenvergunning</text:p>
            <text:p text:style-name="common-al">
            <text:span text:style-name="nadrukvet">Locatie</text:span>
          </text:p>
            <text:p text:style-name="common-al">Diverse routes en locaties op het Oostelijke deel van Noord-Beveland</text:p>
            <text:p text:style-name="common-al">
            <text:span text:style-name="nadrukvet">Datum bekendmaking besluit </text:span>
          </text:p>
            <text:p text:style-name="common-al">23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069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51</meta:user-defined>
    <meta:user-defined meta:name="DCTERMS.abstract">Diverse routes en locaties op het Oostelijke deel van Noord-Beveland - verlenen vergunning voor Het organiseren van een boerenroute op 30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routes en locaties op het Oostelijke deel van Noord-Beveland - verlenen vergunning voor Het organiseren van een boerenroute op 30 mei 2025</meta:user-defined>
    <meta:user-defined meta:name="DCTERMS.W3CDTF/DCTERMS.available">2025-05-27</meta:user-defined>
    <meta:user-defined meta:name="DCTERMS.W3CDTF/OVERHEIDop.jaargang">2025</meta:user-defined>
    <meta:user-defined meta:name="OVERHEIDop.publicationIssue">230690</meta:user-defined>
    <meta:user-defined meta:name="OVERHEIDop.GmbID/DC.identifier">gmb-2025-230690</meta:user-defined>
    <meta:user-defined meta:name="OVERHEIDop.versieInformatie"/>
  </office:meta>
</office:document-meta>
</file>