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aan de Wijnbergseweg 13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ijnbergseweg 13, 7006 AH Doetinchem</text:p>
            <text:p text:style-name="common-al">Omschrijving: aanleggen van een gesloten bodemenergiesysteem</text:p>
            <text:p text:style-name="common-al">Dossiernummer: 2025MA1318 (milieu)</text:p>
            <text:p text:style-name="common-al">Datum verzending: 19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6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 aan de Wijnbergseweg 13 Doet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88</meta:user-defined>
    <meta:user-defined meta:name="OVERHEIDop.GmbID/DC.identifier">gmb-2025-230688</meta:user-defined>
    <meta:user-defined meta:name="OVERHEIDop.versieInformatie"/>
  </office:meta>
</office:document-meta>
</file>