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Amsterdam tot benoeming van de plaatsvervangend secretarissen van de dagelijks besturen van de stadsdelen (Benoemingsbesluit plaatsvervangend secretarissen dagelijks besturen stadsdelen Amsterdam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Amsterdam, </text:p>
            <text:p text:style-name="common-al">gelet op artikel 7 van de Verordening op de stadsdelen en het stadsgebied Amsterdam 2022 en op het mandaat dat het college van burgemeester en wethouders van Amsterdam op 4 juni 2019 aan de gemeentesecretaris heeft verleend om de plaatsvervangend secretarissen van de dagelijks besturen van de stadsdelen te benoemen,</text:p>
            <text:p text:style-name="common-al">brengt ter algemene kennis dat hij op 16 mei 2025 heeft besloten:</text:p>
            <text:p text:style-name="last-al"/>
            <text:list text:style-name="id1-3-2-1-1-5">
              <text:list-item text:style-override="id1-3-2-1-1-5-1">
                <text:number>I.</text:number>
                <text:p text:style-name="al">De volgende ambtenaren worden als plaatsvervangend secretaris van de dagelijks besturen van de stadsdelen aangewezen:</text:p>
                <text:p text:style-name="al"/>
                <text:p text:style-name="al">
                <text:span text:style-name="nadrukvet">
                  <text:span text:style-name="nadrukondlijn">Stadsdeel Centrum</text:span>
                </text:span>
              </text:p>
                <text:p text:style-name="al">Eerste loco: Robby van Beveren</text:p>
                <text:p text:style-name="al">Tweede loco: Arjen Hoogeveen</text:p>
                <text:p text:style-name="al">Derde loco: Nine Severijn</text:p>
                <text:p text:style-name="al"/>
                <text:p text:style-name="al">
                <text:span text:style-name="nadrukondlijn">
                  <text:span text:style-name="nadrukvet">Stadsdeel Nieuw-West</text:span>
                </text:span>
              </text:p>
                <text:p text:style-name="al">Eerste loco: Otto-Sander van der Veen</text:p>
                <text:p text:style-name="al">Tweede loco: Caspar Schönfeld Wichers</text:p>
                <text:p text:style-name="al">Derde loco: Hester Veenhuijsen</text:p>
                <text:p text:style-name="al">Vierde loco: Nadia Najibi</text:p>
                <text:p text:style-name="al">Vijfde loco: Jowini Hooplot</text:p>
                <text:p text:style-name="al">Zesde loco: Jan van Dam</text:p>
                <text:p text:style-name="al">Zevende loco: Dogan Oorthuis</text:p>
                <text:p text:style-name="al"/>
                <text:p text:style-name="al">
                <text:span text:style-name="nadrukvet">
                  <text:span text:style-name="nadrukondlijn">Stadsdeel Noord</text:span>
                </text:span>
              </text:p>
                <text:p text:style-name="al">Eerste loco: Dirk van de Wiel</text:p>
                <text:p text:style-name="al">Tweede loco: Sylvia Salomons</text:p>
                <text:p text:style-name="al">Derde loco: Anne-Jan Zieleman</text:p>
                <text:p text:style-name="al">Vierde loco: Mohamed Bensellam</text:p>
                <text:p text:style-name="al"/>
                <text:p text:style-name="al">
                <text:span text:style-name="nadrukondlijn">
                  <text:span text:style-name="nadrukvet">Stadsdeel Oost</text:span>
                </text:span>
              </text:p>
                <text:p text:style-name="al">Eerste loco: Tessa Meijer</text:p>
                <text:p text:style-name="al">Tweede loco: Bouchra el Morabete</text:p>
                <text:p text:style-name="al">Derde loco: Dolores Heide</text:p>
                <text:p text:style-name="al">Vierde loco: Ariëlla Verheul</text:p>
                <text:p text:style-name="al">Vijfde loco: Mina Jali</text:p>
                <text:p text:style-name="al">Zesde loco: Peter van de Linde</text:p>
                <text:p text:style-name="al">Zevende loco: Oesi Nait Brahim</text:p>
                <text:p text:style-name="al"/>
                <text:p text:style-name="al">
                <text:span text:style-name="nadrukondlijn">
                  <text:span text:style-name="nadrukvet">Stadsdeel West</text:span>
                </text:span>
              </text:p>
                <text:p text:style-name="al">Eerste loco: Mirte de Groot</text:p>
                <text:p text:style-name="al">Tweede loco: Martijn Schravendeel</text:p>
                <text:p text:style-name="al">Derde loco: Roel de Jong</text:p>
                <text:p text:style-name="al">Vierde loco: Maikel Huijsman</text:p>
                <text:p text:style-name="al">Vijfde loco: Mariolein Hoevenaar</text:p>
                <text:p text:style-name="al"/>
                <text:p text:style-name="al">
                <text:span text:style-name="nadrukondlijn">
                  <text:span text:style-name="nadrukvet">Stadsdeel Zuid</text:span>
                </text:span>
              </text:p>
                <text:p text:style-name="al">Eerste loco: Justine Ros</text:p>
                <text:p text:style-name="al">Tweede loco: Martine Brinkhuis</text:p>
                <text:p text:style-name="al">Derde loco: Sengul Yagmur</text:p>
                <text:p text:style-name="al">Vierde loco: Ursula Jackel</text:p>
                <text:p text:style-name="al"/>
                <text:p text:style-name="al">
                <text:span text:style-name="nadrukondlijn">
                  <text:span text:style-name="nadrukvet">Stadsdeel Zuidoost</text:span>
                </text:span>
              </text:p>
                <text:p text:style-name="al">Eerste loco: Rinze van Opstal</text:p>
                <text:p text:style-name="al">Tweede loco: Saskia Schakel</text:p>
                <text:p text:style-name="al">Derde loco: Magda Laterveer</text:p>
                <text:p text:style-name="al">Vierde loco: Edward Adusei</text:p>
              </text:list-item>
            </text:list>
            <text:list text:style-name="id1-3-2-1-1-6">
              <text:list-item text:style-override="id1-3-2-1-1-6-1">
                <text:number>II.</text:number>
                <text:p text:style-name="al">Het Benoemingsbesluit plaatsvervangend secretarissen stadsdeelbesturen 2023, vastgesteld op 1 november 2023, (Gemeenteblad 2023, 496547) wordt ingetrokken.</text:p>
              </text:list-item>
            </text:list>
            <text:list text:style-name="id1-3-2-1-1-7">
              <text:list-item text:style-override="id1-3-2-1-1-7-1">
                <text:number>III.</text:number>
                <text:p text:style-name="al">Dit besluit wordt aangehaald als: Benoemingsbesluit plaatsvervangend secretarissen dagelijks besturen stadsdelen Amsterdam 2025.</text:p>
              </text:list-item>
            </text:list>
            <text:list text:style-name="id1-3-2-1-1-8">
              <text:list-item text:style-override="id1-3-2-1-1-8-1">
                <text:number>IV.</text:number>
                <text:p text:style-name="al">Dit besluit treedt in werking met ingang van de dag na bekendmak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6 mei 2025.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 van Amsterdam</text:span></text:p>
          </text:section>
          <text:section text:name="ondertekening_id1-3-2-2-3">
            <text:p><text:span text:style-name="functie"/></text:p>
            <text:p><text:span text:style-name="functie">Peter Teesink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6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van de gemeentesecretaris van Amsterdam tot benoeming van de plaatsvervangend secretarissen van de dagelijks besturen van de stadsdelen (Benoemingsbesluit plaatsvervangend secretarissen dagelijks besturen stadsdelen Amsterdam 202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84</meta:user-defined>
    <meta:user-defined meta:name="OVERHEIDop.GmbID/DC.identifier">gmb-2025-230684</meta:user-defined>
    <meta:user-defined meta:name="OVERHEIDop.versieInformatie"/>
  </office:meta>
</office:document-meta>
</file>