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realisatie batterijopslagsysteem Geertruidenberg op locatie tussen Kanaalweg-Oost, Brandweg en Peuzelaar te Geertruidenberg. De aanvraag is geregistreerd onder zaaknummer Z2025-0000036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06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6-04</meta:user-defined>
    <meta:user-defined meta:name="DCTERMS.W3CDTF/OVERHEIDop.jaargang">2025</meta:user-defined>
    <meta:user-defined meta:name="OVERHEIDop.publicationIssue">230683</meta:user-defined>
    <meta:user-defined meta:name="OVERHEIDop.GmbID/DC.identifier">gmb-2025-230683</meta:user-defined>
    <meta:user-defined meta:name="OVERHEIDop.versieInformatie"/>
  </office:meta>
</office:document-meta>
</file>