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zee)containers op de parkeerplaats nabij Halve Morgen 96, Westervoort</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vergunning voorwerpen op- of aan de weg, voor 7 containers van 1100 liter en 1 zeecontainer van 7 meter voor 6 juni 2025 van 9:30 uur tot en met 15:00 uur op 6 parkeerplaatsen nabij Halve Morgen 96, Westervoort. De aanvraag is geregistreerd onder zaaknummer Z2025-0000077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06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76</meta:user-defined>
    <meta:user-defined meta:name="DCTERMS.abstract">Kennisgeving ontvangst aanvraag vergunning voorwerpen op- of aan de weg (zee)containers op de parkeerplaats nabij Halve Morgen 96, Westervoort</meta:user-defined>
    <dc:language>nl</dc:language>
    <meta:user-defined meta:name="OVERHEIDop.locatietype/OVERHEIDop.gebiedsmarkering">Vlak</meta:user-defined>
    <meta:user-defined meta:name="DC.title">Kennisgeving ontvangst aanvraag vergunning voorwerpen op- of aan de weg (zee)containers op de parkeerplaats nabij Halve Morgen 96, Westervoort</meta:user-defined>
    <meta:user-defined meta:name="DCTERMS.W3CDTF/DCTERMS.available">2025-05-27</meta:user-defined>
    <meta:user-defined meta:name="DCTERMS.W3CDTF/OVERHEIDop.jaargang">2025</meta:user-defined>
    <meta:user-defined meta:name="OVERHEIDop.publicationIssue">230682</meta:user-defined>
    <meta:user-defined meta:name="OVERHEIDop.GmbID/DC.identifier">gmb-2025-230682</meta:user-defined>
    <meta:user-defined meta:name="OVERHEIDop.versieInformatie"/>
  </office:meta>
</office:document-meta>
</file>