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ient 88, 2564 K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2839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ient 88, 2564 K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068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8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8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395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Mient 88, 2564 KR 's-Gravenhage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681</meta:user-defined>
    <meta:user-defined meta:name="OVERHEIDop.GmbID/DC.identifier">gmb-2025-230681</meta:user-defined>
    <meta:user-defined meta:name="OVERHEIDop.versieInformatie"/>
  </office:meta>
</office:document-meta>
</file>