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land 29 en Munnickenveld 1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ieuwland 29 en Munnickenveld 18</text:span>,splitsen van pand naar twee woningen</text:p>
            <text:p text:style-name="common-al">
            <text:span text:style-name="nadrukcur">Ingediend 22 me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067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7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7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5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ieuwland 29 en Munnickenveld 18 INGEDIENDE AANVRAAG OMGEVINGSVERGUNNING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679</meta:user-defined>
    <meta:user-defined meta:name="OVERHEIDop.GmbID/DC.identifier">gmb-2025-230679</meta:user-defined>
    <meta:user-defined meta:name="OVERHEIDop.versieInformatie"/>
  </office:meta>
</office:document-meta>
</file>