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1 a, 8572 WG Rijs: aanvraag omgevingsvergunning wijzigen van de gevels. (Z.85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5 is een omgevingsvergunning aangevraagd voor deze locatie. De aanvraag omvat het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67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555</meta:user-defined>
    <dc:language>nl</dc:language>
    <meta:user-defined meta:name="OVERHEIDop.locatietype/OVERHEIDop.gebiedsmarkering">Punt</meta:user-defined>
    <meta:user-defined meta:name="DC.title">Marderleane 1 a, 8572 WG Rijs: aanvraag omgevingsvergunning wijzigen van de gevels. (Z.850555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74</meta:user-defined>
    <meta:user-defined meta:name="OVERHEIDop.GmbID/DC.identifier">gmb-2025-230674</meta:user-defined>
    <meta:user-defined meta:name="OVERHEIDop.versieInformatie"/>
  </office:meta>
</office:document-meta>
</file>