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een paarden(schuil)stal, Beslotenveenseweg 1, 9479 TL Noordlaren,  (HRN01) P 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plaatsen van een paarden(schuil)stal</text:span>
            <text:span text:style-name="nadrukvet"> aan </text:span>
            <text:span text:style-name="nadrukvet">Beslotenveenseweg 1  te Noordlaren  </text:span>
          </text:p>
            <text:p text:style-name="common-al">De gemeente Groningen heeft de beslistermijn verlengd voor de aanvraag voor een omgevingsvergunning voor het plaatsen van een paarden(schuil)stal aan Beslotenveenseweg 1  te Noordlaren  , dossiernummer GRN-000172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Waarschijnlijk neemt de gemeente nu voor 07-07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67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25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aanvraag omgevingsvergunning (regulier), het plaatsen van een paarden(schuil)stal, Beslotenveenseweg 1, 9479 TL Noordlaren,  (HRN01) P 674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73</meta:user-defined>
    <meta:user-defined meta:name="OVERHEIDop.GmbID/DC.identifier">gmb-2025-230673</meta:user-defined>
    <meta:user-defined meta:name="OVERHEIDop.versieInformatie"/>
  </office:meta>
</office:document-meta>
</file>