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njelierstraat 34 2014TD Haarlem, 0392-2025-0036015, het kappen van één (dode) boom op het achtererf van de woning,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6015</meta:user-defined>
    <meta:user-defined meta:name="DCTERMS.abstract">het kappen van één (dode) boom op het achte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Anjelierstraat 34 2014TD Haarlem, 0392-2025-0036015, het kappen van één (dode) boom op het achtererf van de woning, verzonden 23-05-2025</meta:user-defined>
    <meta:user-defined meta:name="DCTERMS.W3CDTF/DCTERMS.available">2025-05-27</meta:user-defined>
    <meta:user-defined meta:name="DCTERMS.W3CDTF/OVERHEIDop.jaargang">2025</meta:user-defined>
    <meta:user-defined meta:name="OVERHEIDop.publicationIssue">230672</meta:user-defined>
    <meta:user-defined meta:name="OVERHEIDop.GmbID/DC.identifier">gmb-2025-230672</meta:user-defined>
    <meta:user-defined meta:name="OVERHEIDop.versieInformatie"/>
  </office:meta>
</office:document-meta>
</file>