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verstraat 7, 6333AA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25 een besluit genomen op de aanvraag Omgevingsvergunning met zaaknummer Z2025-00000205 voor het wijzigen van de zijgevel van een stal op locatie Kleverstraat 7, 6333AA Schimmert.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72069b9-1ed7-41e6-9537-e3da345963e1" xlink:type="simple">terinzagelegging</text:a>. De inzageperiode eindigt op 4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6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Beschikking op aanvraag op locatie Kleverstraat 7, 6333AA Schimmert</meta:user-defined>
    <dc:language>nl</dc:language>
    <meta:user-defined meta:name="OVERHEIDop.locatietype/OVERHEIDop.gebiedsmarkering">Vlak</meta:user-defined>
    <meta:user-defined meta:name="DC.title">Kennisgeving besluit op aanvraag Omgevingsvergunning Kleverstraat 7, 6333AA Schimmert</meta:user-defined>
    <meta:user-defined meta:name="OVERHEIDop.datumEindeReactietermijn">2025-07-04</meta:user-defined>
    <meta:user-defined meta:name="OVERHEIDop.terinzageleggingBG">https://jeleefomgeving.nl/inzien/859177865/172069b9-1ed7-41e6-9537-e3da345963e1</meta:user-defined>
    <meta:user-defined meta:name="DCTERMS.W3CDTF/DCTERMS.available">2025-05-27</meta:user-defined>
    <meta:user-defined meta:name="DCTERMS.W3CDTF/OVERHEIDop.jaargang">2025</meta:user-defined>
    <meta:user-defined meta:name="OVERHEIDop.publicationIssue">230670</meta:user-defined>
    <meta:user-defined meta:name="OVERHEIDop.GmbID/DC.identifier">gmb-2025-230670</meta:user-defined>
    <meta:user-defined meta:name="OVERHEIDop.versieInformatie"/>
  </office:meta>
</office:document-meta>
</file>