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kendorpse Buurt 6 A, 3467 PD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1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kendorpse Buurt 6 A, 3467 PD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bedrijfswoning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11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066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6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6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812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Besluit (Hekendorpse Buurt 6 A, 3467 PD Hekendorp)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66</meta:user-defined>
    <meta:user-defined meta:name="OVERHEIDop.GmbID/DC.identifier">gmb-2025-230666</meta:user-defined>
    <meta:user-defined meta:name="OVERHEIDop.versieInformatie"/>
  </office:meta>
</office:document-meta>
</file>