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e Nering 75, 8302EB Emmeloord: het wijzigen van de gevel van het pand ten behoeve van IJssalon IIskâld</text:p>
      <text:section text:name="zakelijke-mededeling_id1-3-2" text:style-name="zakelijke-mededeling">
        <text:section text:name="zakelijke-mededeling-tekst_id1-3-2-1" text:style-name="zakelijke-mededeling-tekst">
          <text:section text:name="tekst_id1-3-2-1-1" text:style-name="tekst">
            <text:p text:style-name="common-al">Op 23 mei 2025 is een Omgevingsvergunning verleend voor deze locatie. Het gaat om het wijzigen van de gevel van het pand ten behoeve van IJssalon IIskâl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06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7</meta:user-defined>
    <meta:user-defined meta:name="DCTERMS.abstract">Lange Nering 75, 8302EB Emmeloord: Omgevingsvergunning 23 mei 2025 het wijzigen van de gevel van het pand ten behoeve van IJssalon IIskâld</meta:user-defined>
    <dc:language>nl</dc:language>
    <meta:user-defined meta:name="OVERHEIDop.locatietype/OVERHEIDop.gebiedsmarkering">Vlak</meta:user-defined>
    <meta:user-defined meta:name="DC.title">Besluit omgevingsvergunning Lange Nering 75, 8302EB Emmeloord: het wijzigen van de gevel van het pand ten behoeve van IJssalon IIskâld</meta:user-defined>
    <meta:user-defined meta:name="DCTERMS.W3CDTF/DCTERMS.available">2025-05-27</meta:user-defined>
    <meta:user-defined meta:name="DCTERMS.W3CDTF/OVERHEIDop.jaargang">2025</meta:user-defined>
    <meta:user-defined meta:name="OVERHEIDop.publicationIssue">230665</meta:user-defined>
    <meta:user-defined meta:name="OVERHEIDop.GmbID/DC.identifier">gmb-2025-230665</meta:user-defined>
    <meta:user-defined meta:name="OVERHEIDop.versieInformatie"/>
  </office:meta>
</office:document-meta>
</file>