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Heereveldendreef 8-10, 5043E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 april 2025, geregistreerd onder zaak(nummer) <text:span text:style-name="nadrukvet">Z2025-00003866</text:span>, aangaande:</text:p>
            <text:p text:style-name="common-al">Omschrijving/naam: <text:span text:style-name="nadrukvet">isoleren gevels en dak en vervangen installaties (verduurzamen) sportcomplex de Reeshof</text:span></text:p>
            <text:p text:style-name="common-al">Locatie/adres: <text:span text:style-name="nadrukvet">Heereveldendreef 8-10, 5043EX Tilburg</text:span></text:p>
            <text:p text:style-name="common-al">Door het verlengen van de behandeltijd/beslistermijn eindigt deze momenteel op <text:span text:style-name="nadrukvet">8 jul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386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66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6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6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866</meta:user-defined>
    <meta:user-defined meta:name="DCTERMS.abstract">Z2025-00003866 - isoleren gevels en dak en vervangen installaties sportcomplex de Reeshof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Heereveldendreef 8-10, 5043EX Tilbur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664</meta:user-defined>
    <meta:user-defined meta:name="OVERHEIDop.GmbID/DC.identifier">gmb-2025-230664</meta:user-defined>
    <meta:user-defined meta:name="OVERHEIDop.versieInformatie"/>
  </office:meta>
</office:document-meta>
</file>