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incent van Goghstraat 1 107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bestaande aanbouw en het realiseren van een nieuw aanbouw aan de achtergevel van het gebouw (Hospice 't Veerhuis)</text:p>
            <text:p text:style-name="common-al">Besluit: gedeeltelijk verleend</text:p>
            <text:p text:style-name="common-al">Besluit verzonden op: 23-05-2025</text:p>
            <text:p text:style-name="common-al">Zaakadres: Vincent van Goghstraat 1 1072KJ Amsterdam</text:p>
            <text:p text:style-name="common-al">Zaaknummer: Z2024-040473</text:p>
            <text:p text:style-name="common-al">DSO-nummer: 20241205015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047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66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66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473</meta:user-defined>
    <meta:user-defined meta:name="DCTERMS.abstract">vernieuwen van de bestaande aanbouw en het realiseren van een nieuw aanbouw aan de achtergevel van het gebouw (Hospice 't Veerhui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incent van Goghstraat 1 1072KJ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662</meta:user-defined>
    <meta:user-defined meta:name="OVERHEIDop.GmbID/DC.identifier">gmb-2025-230662</meta:user-defined>
    <meta:user-defined meta:name="OVERHEIDop.versieInformatie"/>
  </office:meta>
</office:document-meta>
</file>