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latenbeurs Alkmaar op 22 juni 2025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latenbeurs op de Paardenmarkt te Alkmaar is verplaatst van 15 juni 2025 naar 22 juni 2025.</text:span>
          </text:p>
            <text:p text:style-name="common-al">
            <text:span text:style-name="nadrukvet">Vergunning/ontheffing Algemene plaatselijke verordening: Verleend</text:span>
          </text:p>
            <text:p text:style-name="common-al">Burgemeester en wethouders van Alkmaar maken bekend dat zij de volgende aanvraag voor een vergunning/ontheffing hebben verleend:</text:p>
            <text:p text:style-name="common-al">Evenementenvergunning; Alkmaar, Paardenmarkt<text:span text:style-name="nadrukvet">; </text:span>Het organiseren van de Platenbeurs Alkmaar op 22-06-2025 op de Paardenmarkt</text:p>
            <text:p text:style-name="common-al">Datum ontvangst: 03-04-2025</text:p>
            <text:p text:style-name="common-al">Zaaknummer: 00001107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66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107361</meta:user-defined>
    <dc:language>nl</dc:language>
    <meta:user-defined meta:name="OVERHEIDop.locatietype/OVERHEIDop.gebiedsmarkering">Weg</meta:user-defined>
    <meta:user-defined meta:name="DC.title">Toestemming voor het organiseren van de Platenbeurs Alkmaar op 22 juni 2025 aan Paardenmarkt te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660</meta:user-defined>
    <meta:user-defined meta:name="OVERHEIDop.GmbID/DC.identifier">gmb-2025-230660</meta:user-defined>
    <meta:user-defined meta:name="OVERHEIDop.versieInformatie"/>
  </office:meta>
</office:document-meta>
</file>