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berging in de voortuin aan Karsenhof 1, 2342B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arsenhof 1, 2342BW Oegstgeest - plaatsen van een fietsenberging in de voortuin (23-05-2025/ Z/25/20743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065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5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5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7431</meta:user-defined>
    <meta:user-defined meta:name="DCTERMS.abstract">het plaatsen van een fietsenberging in de voortui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fietsenberging in de voortuin aan Karsenhof 1, 2342BW Oegstgeest</meta:user-defined>
    <meta:user-defined meta:name="DCTERMS.W3CDTF/DCTERMS.available">2025-05-27</meta:user-defined>
    <meta:user-defined meta:name="DCTERMS.W3CDTF/OVERHEIDop.jaargang">2025</meta:user-defined>
    <meta:user-defined meta:name="OVERHEIDop.externeBijlage">OEGSTGEEST_202505_GFO_ZAKEN_818938_1.Karsenhof ...|exb-2025-19542</meta:user-defined>
    <meta:user-defined meta:name="OVERHEIDop.publicationIssue">230657</meta:user-defined>
    <meta:user-defined meta:name="OVERHEIDop.GmbID/DC.identifier">gmb-2025-230657</meta:user-defined>
    <meta:user-defined meta:name="OVERHEIDop.versieInformatie"/>
  </office:meta>
</office:document-meta>
</file>