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 (BOPA) voor het bouwen van een bijgebouwop het perceelOude Oenerweg 14, 8161PL Epe (127414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bouwen van een bijgebouw op het perceel Oude Oenerweg 14, 8161PL Epe.</text:p>
            <text:p text:style-name="common-al">Datum besluit: 23-05-2025</text:p>
            <text:p text:style-name="common-al">Zaaknummer: 1274143</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065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5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5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7118</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planactiviteit (BOPA) voor het bouwen van een bijgebouwop het perceelOude Oenerweg 14, 8161PL Epe (1274143)</meta:user-defined>
    <meta:user-defined meta:name="DCTERMS.W3CDTF/DCTERMS.available">2025-05-27</meta:user-defined>
    <meta:user-defined meta:name="DCTERMS.W3CDTF/OVERHEIDop.jaargang">2025</meta:user-defined>
    <meta:user-defined meta:name="OVERHEIDop.publicationIssue">230656</meta:user-defined>
    <meta:user-defined meta:name="OVERHEIDop.GmbID/DC.identifier">gmb-2025-230656</meta:user-defined>
    <meta:user-defined meta:name="OVERHEIDop.versieInformatie"/>
  </office:meta>
</office:document-meta>
</file>