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9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93585 voor het realiseren van een appartement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6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585</meta:user-defined>
    <meta:user-defined meta:name="DCTERMS.abstract">Aanvraag 2025-093585 wordt niet verder in behandeling genomen door de gemeente omdat ze vergunningsvrij is. Het betreft de aanvraag:  het realiseren van een appartement op perceel Keppelstraat 25 Dokkum</meta:user-defined>
    <dc:language>nl</dc:language>
    <meta:user-defined meta:name="OVERHEIDop.locatietype/OVERHEIDop.gebiedsmarkering">Punt</meta:user-defined>
    <meta:user-defined meta:name="DC.title">Vergunningsvrije aanvraag omgevingsvergunning 2025-09358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653</meta:user-defined>
    <meta:user-defined meta:name="OVERHEIDop.GmbID/DC.identifier">gmb-2025-230653</meta:user-defined>
    <meta:user-defined meta:name="OVERHEIDop.versieInformatie"/>
  </office:meta>
</office:document-meta>
</file>