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Besluit activiteiten leefomgeving (Bal) voor het opslaan van diesel en vloeistoffen die niet brandbaar zijn in bovengrondse opslagtanks bij de Molenkampsweg 17 in Brakel. Zaaknummer: ODR2506806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13-05-2025 een melding Besluit activiteiten leefomgeving (Bal) voor het opslaan van diesel en vloeistoffen die niet brandbaar zijn in bovengrondse opslagtanks op het adres Molenkampsweg 17 in Brak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065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5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5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506806</meta:user-defined>
    <dc:language>nl</dc:language>
    <meta:user-defined meta:name="OVERHEIDop.locatietype/OVERHEIDop.gebiedsmarkering">Adres</meta:user-defined>
    <meta:user-defined meta:name="DC.title">Burgemeester en wethouders van Zaltbommel – Melding Besluit activiteiten leefomgeving (Bal) voor het opslaan van diesel en vloeistoffen die niet brandbaar zijn in bovengrondse opslagtanks bij de Molenkampsweg 17 in Brakel. Zaaknummer: ODR2506806.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0651</meta:user-defined>
    <meta:user-defined meta:name="OVERHEIDop.GmbID/DC.identifier">gmb-2025-230651</meta:user-defined>
    <meta:user-defined meta:name="OVERHEIDop.versieInformatie"/>
  </office:meta>
</office:document-meta>
</file>