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zijkant van de woning, Duinkerkenlaan 2 5627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84 </text:p>
            <text:p text:style-name="common-al"> Omschrijving: plaats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2 5627MD Eindhoven</text:p>
              </text:list-item>
            </text:list>
            <text:p text:style-name="common-al"> Datum ontvangst: 2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4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zijkant van de woning, Duinkerkenlaan 2 5627MD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49</meta:user-defined>
    <meta:user-defined meta:name="OVERHEIDop.GmbID/DC.identifier">gmb-2025-230649</meta:user-defined>
    <meta:user-defined meta:name="OVERHEIDop.versieInformatie"/>
  </office:meta>
</office:document-meta>
</file>