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218-222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218-222 in Oldebroek, voor het wijzigen van het bestaande winkelpand , ontvangen op 22 mei 2025 (zaaknummer R2025-0114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064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4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4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148</meta:user-defined>
    <meta:user-defined meta:name="DCTERMS.abstract">Betreft: Aanvraag op locatie Zuiderzeestraatweg 218-222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218-222 in Oldebroe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0648</meta:user-defined>
    <meta:user-defined meta:name="OVERHEIDop.GmbID/DC.identifier">gmb-2025-230648</meta:user-defined>
    <meta:user-defined meta:name="OVERHEIDop.versieInformatie"/>
  </office:meta>
</office:document-meta>
</file>