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digitale prijzenbord en tonen van reclame op prijspaal, Oldeneelallee 99 8013NM Zwolle [Zaaknummer 0193ESUITE1088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5</text:p>
            <text:p text:style-name="common-al">
            <text:span text:style-name="nadrukvet">Locatie:</text:span> Oldeneelallee 99 8013NM Zwolle, Esso station "Marslanden" </text:p>
            <text:p text:style-name="common-al">
            <text:span text:style-name="nadrukvet">Zaakomschrijving:</text:span> het legaliseren van het digitale prijzenbord en het tonen van reclame op de prijspaal</text:p>
            <text:p text:style-name="common-al">
            <text:span text:style-name="nadrukvet">Zaaknummer:</text:span> 0193ESUITE10886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88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8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64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88692025</meta:user-defined>
    <meta:user-defined meta:name="DCTERMS.abstract">het legaliseren van het digitale prijzenbord en het tonen van reclame op de prijsp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digitale prijzenbord en tonen van reclame op prijspaal, Oldeneelallee 99 8013NM Zwolle [Zaaknummer 0193ESUITE1088692025]</meta:user-defined>
    <meta:user-defined meta:name="DCTERMS.W3CDTF/DCTERMS.available">2025-05-27</meta:user-defined>
    <meta:user-defined meta:name="DCTERMS.W3CDTF/OVERHEIDop.jaargang">2025</meta:user-defined>
    <meta:user-defined meta:name="OVERHEIDop.publicationIssue">230647</meta:user-defined>
    <meta:user-defined meta:name="OVERHEIDop.GmbID/DC.identifier">gmb-2025-230647</meta:user-defined>
    <meta:user-defined meta:name="OVERHEIDop.versieInformatie"/>
  </office:meta>
</office:document-meta>
</file>