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Nieuw-Weerdinge van 2 tot en met 6 juli 2025 aan Eerste Kruisdiep WZ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20 mei 2025, <text:span text:style-name="nadrukvet">Eerste Kruisdiep WZ (ter hoogte van MFC de Badde),</text:span> Kermis Nieuw-Weerdinge van 2 tot en met 6 juli 2025 (159945-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6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9945-2025</meta:user-defined>
    <dc:language>nl</dc:language>
    <meta:user-defined meta:name="OVERHEIDop.locatietype/OVERHEIDop.gebiedsmarkering">Weg</meta:user-defined>
    <meta:user-defined meta:name="DC.title">Toestemming voor Kermis Nieuw-Weerdinge van 2 tot en met 6 juli 2025 aan Eerste Kruisdiep WZ te Nieuw-Weerdinge</meta:user-defined>
    <meta:user-defined meta:name="DCTERMS.W3CDTF/DCTERMS.available">2025-05-27</meta:user-defined>
    <meta:user-defined meta:name="DCTERMS.W3CDTF/OVERHEIDop.jaargang">2025</meta:user-defined>
    <meta:user-defined meta:name="OVERHEIDop.publicationIssue">230645</meta:user-defined>
    <meta:user-defined meta:name="OVERHEIDop.GmbID/DC.identifier">gmb-2025-230645</meta:user-defined>
    <meta:user-defined meta:name="OVERHEIDop.versieInformatie"/>
  </office:meta>
</office:document-meta>
</file>