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tijdelijke opstelplaats vrachtauto's en bootcamp (10 jaar),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mei 2025.</text:p>
            <text:p text:style-name="common-al">
            <text:span text:style-name="nadrukvet">Dossiernummer: </text:span>Z2025-00000823</text:p>
            <text:p text:style-name="common-al">
            <text:span text:style-name="nadrukvet">Omschrijving: </text:span>het aanleggen van een tijdelijke opstelplaats vrachtauto's en bootcamp (10 jaar)</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6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chikking op aanvraag op locatie Honderdland 611 te Maasdijk</meta:user-defined>
    <dc:language>nl</dc:language>
    <meta:user-defined meta:name="DC.title">Beschikking op aanvraag voor het aanleggen van een tijdelijke opstelplaats vrachtauto's en bootcamp (10 jaar), Honderdland 611 te Maasdijk</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40</meta:user-defined>
    <meta:user-defined meta:name="OVERHEIDop.publicationIssue">230644</meta:user-defined>
    <meta:user-defined meta:name="OVERHEIDop.GmbID/DC.identifier">gmb-2025-230644</meta:user-defined>
    <meta:user-defined meta:name="OVERHEIDop.versieInformatie"/>
  </office:meta>
</office:document-meta>
</file>