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groting 2026 gemeenschappelijke regeling Nazorg Gesloten Stortplaatsen Bavel-Dorst &amp; Zev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heeft een wijziging plaatsgevonden in de ontwerp-begroting op pagina 11. De eerdere kennisgeving van 18 april 2025, beschikbaar via Gemeenteblad 2025, 172378 komt hiermee te vervallen.]</text:p>
            <text:p text:style-name="al"/>
            <text:p text:style-name="al">
            <text:span text:style-name="nadrukvet">Kennisgeving</text:span>
          </text:p>
            <text:p text:style-name="al">Burgemeester en wethouders van Breda delen mee dat de ontwerp-begroting van de gemeenschappelijke regeling Nazorg Gesloten Stortplaatsen Bavel - Dorst &amp; Zevenbergen 2026 ter inzage ligt. </text:p>
            <text:p text:style-name="al"/>
            <text:p text:style-name="al">
            <text:span text:style-name="nadrukvet">Ter inzage</text:span>
          </text:p>
            <text:p text:style-name="al">De ontwerp-begroting van de gemeenschappelijke regeling ligt van 15 mei tot en met 25 juni 2025 ter inzage bij de Infobalie in het Stadskantoor, Claudius Prinsenlaan 10 in Breda. Ook zijn de documenten te downloaden als bijlage bij deze kennisgeving via ‘Bekijk documenten’ (linker kolom).</text:p>
            <text:p text:style-name="al"/>
            <text:p text:style-name="al">
            <text:span text:style-name="nadrukvet">Zienswijzen</text:span>
            <text:span text:style-name="nadrukvet"> of rechtsmiddelen</text:span>
          </text:p>
            <text:p text:style-name="al">Het is niet mogelijk om zienswijzen in te dienen op de ontwerp-begroting of tegen de ontwerp-begroting een bezwaarschrift in te dienen. </text:p>
            <text:p text:style-name="al"/>
            <text:p text:style-name="al">
            <text:span text:style-name="nadrukvet">Informatie</text:span>
          </text:p>
            <text:p text:style-name="al">Als u vragen heeft naar aanleiding van deze kennisgeving, kunt u contact opnemen met de gemeente door gebruik te maken van het contactformulier <text:a xlink:href="https://eur01.safelinks.protection.outlook.com/?url=https%3A%2F%2Fwww.breda.nl%2Fcontact-opnemen%2Fformulier&amp;data=02%7C01%7Cmn.troost%40breda.nl%7C96e6039b12194426a08408d7f6547b14%7C92020df4c9e7400fb20237754484ef2e%7C0%7C0%7C637248715134366824&amp;sdata=H4HC3j%2FecUMHpSa3zGKb6AwDPExKyvgZHjbcdOFHg7w%3D&amp;reserved=0" xlink:type="simple">https://www.breda.nl/contact-opnemen/formulier</text:a>, een e-mail te sturen naar <text:a xlink:href="mailto:contact@breda.nl" xlink:type="simple">contact@breda.nl</text:a> of door te bellen naar 14 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6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35, tweede lid, van de Wet gemeenschappelijke regelingen]|[1.0:c:BWBR0003740&amp;artikel=35&amp;lid=2&amp;g=2025-02-12</meta:user-defined>
    <dc:language>nl</dc:language>
    <meta:user-defined meta:name="OVERHEIDop.locatietype/OVERHEIDop.gebiedsmarkering">Gemeente</meta:user-defined>
    <meta:user-defined meta:name="DC.title">Terinzagelegging ontwerp-begroting 2026 gemeenschappelijke regeling Nazorg Gesloten Stortplaatsen Bavel-Dorst &amp; Zevenbergen</meta:user-defined>
    <meta:user-defined meta:name="OVERHEIDop.datumEindeReactietermijn">2025-06-26</meta:user-defined>
    <meta:user-defined meta:name="OVERHEIDop.TilID/OVERHEIDop.terinzageleggingOP">til-2025-15915</meta:user-defined>
    <meta:user-defined meta:name="DCTERMS.W3CDTF/DCTERMS.available">2025-05-27</meta:user-defined>
    <meta:user-defined meta:name="DCTERMS.W3CDTF/OVERHEIDop.jaargang">2025</meta:user-defined>
    <meta:user-defined meta:name="OVERHEIDop.publicationIssue">230643</meta:user-defined>
    <meta:user-defined meta:name="OVERHEIDop.GmbID/DC.identifier">gmb-2025-230643</meta:user-defined>
    <meta:user-defined meta:name="OVERHEIDop.versieInformatie"/>
  </office:meta>
</office:document-meta>
</file>