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voorbelasting ten behoeve van nieuwbouw sociale woningbouw, De Star Leidschendam - kenmerk 2217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voorbelasting ten behoeve van nieuwbouw sociale woningbouw. De Star Leidschendam.</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6-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06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71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aanvraag voor het aanbrengen van voorbelasting ten behoeve van nieuwbouw sociale woningbouw, De Star Leidschendam - kenmerk 2217150</meta:user-defined>
    <meta:user-defined meta:name="DCTERMS.W3CDTF/DCTERMS.available">2025-05-27</meta:user-defined>
    <meta:user-defined meta:name="DCTERMS.W3CDTF/OVERHEIDop.jaargang">2025</meta:user-defined>
    <meta:user-defined meta:name="OVERHEIDop.publicationIssue">230642</meta:user-defined>
    <meta:user-defined meta:name="OVERHEIDop.GmbID/DC.identifier">gmb-2025-230642</meta:user-defined>
    <meta:user-defined meta:name="OVERHEIDop.versieInformatie"/>
  </office:meta>
</office:document-meta>
</file>