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voor:</text:p>
            <text:p text:style-name="common-al">Donge Swim Geertruidenberg op 29 juni 2025 in de Donge met als start-en finishlocatie Zuz&amp;Zooz, Scheepsdiep 1 in Geertruidenberg.</text:p>
            <text:p text:style-name="common-al">29 juni vanaf 12.00 uur tot 18.00 uur .</text:p>
            <text:p text:style-name="common-al">Bijzonderheden: ontheffing geluid op 29 juni 2025 vanaf 13.00 uur tot 18.00 uur. </text:p>
            <text:p text:style-name="common-al">Procedure <text:span text:style-name="nadrukondlijn">3</text:span> is van toepassing.</text:p>
            <text:p text:style-name="common-al">Op verzoek kunt u de vergunning en de bijbehorende documenten inzien.</text:p>
            <text:p text:style-name="common-al"/>
            <text:p text:style-name="common-al">
            <text:span text:style-name="nadrukvet">Procedures</text:span>,</text:p>
            <text:p text:style-name="common-al">
            <text:span text:style-name="nadrukvet">1. Ter inzage en informatie</text:span>
          </text:p>
            <text:p text:style-name="common-al">U kunt de stukken of ontwerpbesluiten inzien in de Gemeentewinkel of via Overheid.nl. De termijn begint op de eerstvolgende donderdag na publicatie, en eindigt na 6 weken (behalve als anders vermeld) op woensdag.</text:p>
            <text:p text:style-name="common-al">
            <text:span text:style-name="nadrukvet">2. Indienen zienswijze </text:span>
          </text:p>
            <text:p text:style-name="common-al">Belanghebbenden kunnen hun zienswijze schriftelijk naar voren brengen bij het college van B&amp;W. U kunt uw zienswijze ook mondeling toelichten. </text:p>
            <text:p text:style-name="common-al">
            <text:span text:style-name="nadrukvet">3. Bezwaarschrift</text:span>
          </text:p>
            <text:p text:style-name="common-al">Belanghebbenden kunnen binnen 6 weken een bezwaarschrift indienen bij het college van B&amp;W, burgemeester of raad, tegen een door hen genomen besluit. Zie onder punt 5.</text:p>
            <text:p text:style-name="common-al">
            <text:span text:style-name="nadrukvet">4. Beroepschrift </text:span>
          </text:p>
            <text:p text:style-name="common-al">Belanghebbenden kunnen binnen 6 weken een beroepschrift indienen tegen een besluit. daarvoor griffierecht verschuldigd. Zie onder punt 5.</text:p>
            <text:p text:style-name="common-al">
            <text:span text:style-name="nadrukvet">5. Termijn en vereisten</text:span>
          </text:p>
            <text:p text:style-name="common-al">U kunt binnen 6 weken een bezwaar- of beroepschrift indienen. De termijn begint op de dag na die van bekendmaking. Dat is niet altijd de dag van publicatie op de gemeentepagina. Het bezwaar- of beroepschrift moet bevatten: de handtekening, naam en adres, datum, een omschrijving van het bestreden besluit en de motivering van het bezwaar of beroep.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3064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64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64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Vergunning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0640</meta:user-defined>
    <meta:user-defined meta:name="OVERHEIDop.GmbID/DC.identifier">gmb-2025-230640</meta:user-defined>
    <meta:user-defined meta:name="OVERHEIDop.versieInformatie"/>
  </office:meta>
</office:document-meta>
</file>