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rmaatweg 12 7671RN Vriezenveen, intern verbouwen van een bestaande varkensstal , ontvangen op 17-12-2024 10:10, zaaknummer TR-Z2024-00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Oostermaatweg 12 7671RN Vriezenveen</text:p>
            <text:p text:style-name="common-al">
            <text:span text:style-name="nadrukvet">Project:</text:span> verbouwen van een bestaande varkensstal volgens NEN 6060</text:p>
            <text:p text:style-name="common-al">
            <text:span text:style-name="nadrukvet">Ingekomen:</text:span> 17-12-2024 10:10</text:p>
            <text:p text:style-name="common-al">
            <text:span text:style-name="nadrukvet">Verzonden: 16.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0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2014</meta:user-defined>
    <meta:user-defined meta:name="DCTERMS.abstract">verbouwen van een bestaande varkensstal volgens NEN 60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Oostermaatweg 12 7671RN Vriezenveen, intern verbouwen van een bestaande varkensstal , ontvangen op 17-12-2024 10:10, zaaknummer TR-Z2024-002014.</meta:user-defined>
    <meta:user-defined meta:name="DCTERMS.W3CDTF/DCTERMS.available">2025-01-29</meta:user-defined>
    <meta:user-defined meta:name="DCTERMS.W3CDTF/OVERHEIDop.jaargang">2025</meta:user-defined>
    <meta:user-defined meta:name="OVERHEIDop.publicationIssue">23064</meta:user-defined>
    <meta:user-defined meta:name="OVERHEIDop.GmbID/DC.identifier">gmb-2025-23064</meta:user-defined>
    <meta:user-defined meta:name="OVERHEIDop.versieInformatie"/>
  </office:meta>
</office:document-meta>
</file>